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2.D – 2009/2010.</text:p>
      <text:p text:style-name="P2">Érettségi tételek – nyelvtan</text:p>
      <text:p text:style-name="Standard"/>
      <text:p text:style-name="P1">1. Ember és nyelv</text:p>
      <text:p text:style-name="Standard">1.1. A nyelv mint jelrendszer</text:p>
      <text:p text:style-name="Standard">1.2. Nyelvcsaládok, nyelvrokonság</text:p>
      <text:p text:style-name="Standard"/>
      <text:p text:style-name="P1">2. Kommunikáció</text:p>
      <text:p text:style-name="Standard">2.1. A kommunikációs folyamat tényezői és funkciói, ezek összefüggései a kifejezésmóddal</text:p>
      <text:p text:style-name="Standard">2.2. Jel, jelrendszer</text:p>
      <text:p text:style-name="Standard"/>
      <text:p text:style-name="P1">3. A magyar nyelv története</text:p>
      <text:p text:style-name="Standard">3.1. Az ómagyar kor hangtani és nyelvi rendszerbeli sajátosságai</text:p>
      <text:p text:style-name="Standard">3.2. A szókincs változásai</text:p>
      <text:p text:style-name="Standard"/>
      <text:p text:style-name="P1">4. Nyelv és társadalom</text:p>
      <text:p text:style-name="Standard">4.1. A társadalmi és területi nyelvváltozatok</text:p>
      <text:p text:style-name="Standard">4.2. Rétegzettség és norma a nyelvhasználatban</text:p>
      <text:p text:style-name="Standard"/>
      <text:p text:style-name="P1">5. A nyelvi szintek</text:p>
      <text:p text:style-name="Standard">5.1. Hangtan: A magánhangzók és mássalhangzók rendszere, a hangok találkozásai és alkalmazkodásuk</text:p>
      <text:p text:style-name="Standard">5.2. A morfémák</text:p>
      <text:p text:style-name="Standard">5.3. A szófajok rendszere</text:p>
      <text:p text:style-name="Standard">5.4. A szintagmák</text:p>
      <text:p text:style-name="Standard">5.5. Az összetett mondatok</text:p>
      <text:p text:style-name="Standard">5.6. A szavak csoportjai a hangalak és a jelentés viszonya szempontjából</text:p>
      <text:p text:style-name="Standard"/>
      <text:p text:style-name="P1">6. A szöveg</text:p>
      <text:p text:style-name="Standard">6.1. A szövegösszetartó erők</text:p>
      <text:p text:style-name="Standard">6.2. A szövegfonetikai eszközök és az írásjelek</text:p>
      <text:p text:style-name="Standard"/>
      <text:p text:style-name="P1">7. A retorika alapjai</text:p>
      <text:p text:style-name="Standard">7.1. A nyilvános beszéd, a közszereplés főbb nyelvi és viselkedésbeli kritériumai</text:p>
      <text:p text:style-name="Standard">7.2. A beszéd felépítése, a szövegszerkesztés lépései az anyaggyűjtéstől a megszólalásig</text:p>
      <text:p text:style-name="Standard"/>
      <text:p text:style-name="P1">8. Stílus és jelentés</text:p>
      <text:p text:style-name="Standard">8.1. A képszerűség stíluseszközei</text:p>
      <text:p text:style-name="Standard">8.2. A szövegelrendezés: az alakzatok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2</dc:title>
    <meta:initial-creator>IF</meta:initial-creator>
    <meta:creation-date>2010-04-28T17:54:00</meta:creation-date>
    <dc:creator>IF</dc:creator>
    <dc:date>2010-04-28T18:01:00</dc:date>
    <meta:editing-cycles>1</meta:editing-cycles>
    <meta:editing-duration>PT00H07M00S</meta:editing-duration>
    <meta:document-statistic meta:table-count="0" meta:image-count="0" meta:object-count="0" meta:page-count="1" meta:paragraph-count="30" meta:word-count="163" meta:character-count="1116"/>
    <meta:generator>OpenOffice.org/3.2$Win32 OpenOffice.org_project/320m12$Build-9483</meta:generator>
    <meta:user-defined meta:name="Információ 1"/>
    <meta:user-defined meta:name="Információ 2"/>
    <meta:user-defined meta:name="Információ 3"/>
    <meta:user-defined meta:name="Információ 4"/>
  </office:meta>
</office:document-meta>
</file>