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2.D – 2009/2010.</text:p>
      <text:p text:style-name="P2">Érettségi tételek – irodalom</text:p>
      <text:p text:style-name="Standard"/>
      <text:p text:style-name="P1">1. Életművek</text:p>
      <text:p text:style-name="Standard">1.1. Petőfi Sándor tájköltészete</text:p>
      <text:p text:style-name="Standard">1.2. Arany János balladái</text:p>
      <text:p text:style-name="Standard">1.3. Ady Endre szerelmi költészete</text:p>
      <text:p text:style-name="Standard">1.4. Korszakok Babits Mihály költészetében</text:p>
      <text:p text:style-name="Standard">1.5. Kosztolányi Dezső lírai természetének megnyilatkozása az Édes Anna című regényben</text:p>
      <text:p text:style-name="Standard">1.6. József Attila nagyköltészete a 30-as évek közepén</text:p>
      <text:p text:style-name="Standard"/>
      <text:p text:style-name="P1">2. Portrék</text:p>
      <text:p text:style-name="Standard">2.1. Csokonai Vitéz Mihály stílusának sokszínűsége</text:p>
      <text:p text:style-name="Standard">2.2. Kölcsey Ferenc társadalomszemléletének megnyilvánulása verseiben</text:p>
      <text:p text:style-name="Standard">2.3. Vörösmarty Mihály világlátása a Csongor és Tündében</text:p>
      <text:p text:style-name="Standard">2.4. Szerkesztés és elbeszélésmód Mikszáth Kálmán műveiben</text:p>
      <text:p text:style-name="Standard"/>
      <text:p text:style-name="P1">3. Látásmódok</text:p>
      <text:p text:style-name="Standard">3.1. A romantika és a realizmus Jókai Mór művészetében</text:p>
      <text:p text:style-name="Standard">3.2. Madách Imre kompozíciós művészete Az ember tragédiájában</text:p>
      <text:p text:style-name="Standard">3.3. Kassák Lajos – „az egyszemélyes magyar avantgarde”</text:p>
      <text:p text:style-name="Standard"/>
      <text:p text:style-name="P1">4. A kortárs irodalomból</text:p>
      <text:p text:style-name="Standard">4.1. Várady Szabolcs költészete</text:p>
      <text:p text:style-name="Standard"/>
      <text:p text:style-name="P1">5. Világirodalom</text:p>
      <text:p text:style-name="Standard">5.1. A romantika jellemzői E. T. A. Hoffmann Az arany virágcserép című kisregényében</text:p>
      <text:p text:style-name="Standard">5.2. Új törekvések a 19. század második felének lírájában</text:p>
      <text:p text:style-name="Standard"/>
      <text:p text:style-name="P1">6. Színház- és drámatörténet</text:p>
      <text:p text:style-name="Standard">6.1. William Shakespeare drámai szerkesztőművészete a Romeo és Júliában</text:p>
      <text:p text:style-name="Standard">6.2. A jellemek rendszere Katona József Bánk bán című művében</text:p>
      <text:p text:style-name="Standard"/>
      <text:p text:style-name="P1">7. Az irodalom határterületei</text:p>
      <text:p text:style-name="Standard">7.1. A detektívregény</text:p>
      <text:p text:style-name="Standard"/>
      <text:p text:style-name="P1">8. Regionális kultúra</text:p>
      <text:p text:style-name="Standard">8.1. Vas István, Pest költőj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2</dc:title>
    <meta:initial-creator>IF</meta:initial-creator>
    <meta:creation-date>2010-04-28T17:43:00</meta:creation-date>
    <dc:creator>IF</dc:creator>
    <dc:date>2010-04-28T17:54:00</dc:date>
    <meta:editing-cycles>3</meta:editing-cycles>
    <meta:editing-duration>PT00H08M00S</meta:editing-duration>
    <meta:document-statistic meta:table-count="0" meta:image-count="0" meta:object-count="0" meta:page-count="1" meta:paragraph-count="30" meta:word-count="173" meta:character-count="1228"/>
    <meta:generator>OpenOffice.org/3.2$Win32 OpenOffice.org_project/320m12$Build-9483</meta:generator>
    <meta:user-defined meta:name="Információ 1"/>
    <meta:user-defined meta:name="Információ 2"/>
    <meta:user-defined meta:name="Információ 3"/>
    <meta:user-defined meta:name="Információ 4"/>
  </office:meta>
</office:document-meta>
</file>